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instimmig beschlossen von der Bezirksfachbereichskonferenz ver.di Bezirk Nordhessen des Fachbereichs C am 9.6.2026</text:p>
      <text:section text:style-name="Sect1" text:name="Bereich1">
        <text:p text:style-name="P1"><text:bookmark text:name="compose-body-wrapper"/> </text:p>
      </text:section>
      <text:section text:style-name="Sect1" text:name="Bereich2">
        <text:h text:style-name="Heading_20_3" text:outline-level="3"><text:bookmark text:name="compose-body-wrapper Kopie 1"/>Kürzen nicht mit uns! </text:h>
      </text:section>
      <text:section text:style-name="Sect1" text:name="Bereich3">
        <text:h text:style-name="Heading_20_3" text:outline-level="3"><text:bookmark text:name="compose-body-wrapper Kopie 2"/>Es ist Zeit, ins Handeln zu kommen!</text:h>
      </text:section>
      <text:section text:style-name="Sect1" text:name="Bereich4">
        <text:p text:style-name="P1"><text:bookmark text:name="compose-body-wrapper Kopie 3"/> </text:p>
      </text:section>
      <text:section text:style-name="Sect1" text:name="Bereich5">
        <text:p text:style-name="P1"><text:bookmark text:name="compose-body-wrapper Kopie 4"/>Wir fordern eine systematische Kampagne von ver.di und DGB gegen Kürzungen und soziale Angriffe:</text:p>
      </text:section>
      <text:section text:style-name="Sect1" text:name="Bereich6">
        <text:p text:style-name="P1"><text:bookmark text:name="compose-body-wrapper Kopie 5"/> </text:p>
      </text:section>
      <text:section text:style-name="Sect1" text:name="Bereich7">
        <text:p text:style-name="P1"><text:bookmark text:name="compose-body-wrapper Kopie 6"/>1. Informationskampagne in den Betrieben und in der Öffentlichkeit durch Betriebs- und</text:p>
      </text:section>
      <text:section text:style-name="Sect1" text:name="Bereich8">
        <text:p text:style-name="P1"><text:bookmark text:name="compose-body-wrapper Kopie 7"/>Gewerkschaftsversammlungen, Massenflugblätter, Plakatkampagnen über die Pläne der</text:p>
      </text:section>
      <text:section text:style-name="Sect1" text:name="Bereich9">
        <text:p text:style-name="P1"><text:bookmark text:name="compose-body-wrapper Kopie 8"/>Regierung und Arbeitgeberverbände</text:p>
      </text:section>
      <text:section text:style-name="Sect1" text:name="Bereich10">
        <text:p text:style-name="P1"><text:bookmark text:name="compose-body-wrapper Kopie 9"/>2. Durchführung lokaler, regionaler und bundesweiter Aktionskonferenzen, die</text:p>
      </text:section>
      <text:section text:style-name="Sect1" text:name="Bereich11">
        <text:p text:style-name="P1"><text:bookmark text:name="compose-body-wrapper Kopie 10"/>gewerkschaftliche und andere Aktive zusammenbringen, Forderungen beschließen und</text:p>
      </text:section>
      <text:section text:style-name="Sect1" text:name="Bereich12">
        <text:p text:style-name="P1"><text:bookmark text:name="compose-body-wrapper Kopie 11"/>Aktionspläne ausarbeiten</text:p>
      </text:section>
      <text:section text:style-name="Sect1" text:name="Bereich13">
        <text:p text:style-name="P1"><text:bookmark text:name="compose-body-wrapper Kopie 12"/>3. Betrieblichen und örtlichen Aktionen, die über lokale und regionale</text:p>
      </text:section>
      <text:section text:style-name="Sect1" text:name="Bereich14">
        <text:p text:style-name="P1"><text:bookmark text:name="compose-body-wrapper Kopie 13"/>Demonstrationen zu einer bundesweiten Großdemonstration in Berlin führen</text:p>
      </text:section>
      <text:section text:style-name="Sect1" text:name="Bereich15">
        <text:p text:style-name="P1"><text:bookmark text:name="compose-body-wrapper Kopie 14"/>4. Schulterschluss mit und Unterstützung von Initiativen und Bündnissen, die im Kampf gegen aktuelle Kürzungen bereits vor Ort bestehen</text:p>
      </text:section>
      <text:section text:style-name="Sect1" text:name="Bereich16">
        <text:p text:style-name="P1"><text:bookmark text:name="compose-body-wrapper Kopie 15"/>5. Um Kolleg*innen auf die Angriffe und nötigen Gegenmaßnahmen bis hin zu politischen Streiks vorzubereiten, wird zum Thema politischer Streik eine Reihe von Seminaren und Veranstaltungen für Aktive und Vertrauenspersonen sowie in Betrieben angesetzt. </text:p>
      </text:section>
      <text:section text:style-name="Sect1" text:name="Bereich17">
        <text:p text:style-name="P1"><text:bookmark text:name="compose-body-wrapper Kopie 16"/> </text:p>
      </text:section>
      <text:section text:style-name="Sect1" text:name="Bereich18">
        <text:p text:style-name="P1"><text:bookmark text:name="compose-body-wrapper Kopie 17"/> </text:p>
      </text:section>
      <text:section text:style-name="Sect1" text:name="Bereich19">
        <text:p text:style-name="P1"><text:bookmark text:name="compose-body-wrapper Kopie 18"/>Begründung: </text:p>
      </text:section>
      <text:section text:style-name="Sect1" text:name="Bereich20">
        <text:p text:style-name="P1"><text:bookmark text:name="compose-body-wrapper Kopie 19"/> </text:p>
      </text:section>
      <text:section text:style-name="Sect1" text:name="Bereich21">
        <text:p text:style-name="P1"><text:bookmark text:name="compose-body-wrapper Kopie 20"/>In Deutschland wird gekürzt. Und zwar dort, wo es am meisten schmerzt: Bei der öffentlichen Daseinsvorsorge, an der Bildung, bei der Jugend- und Altenarbeit, bei der Unterstützung von Menschen mit Behinderungen, in der öffentlichen Verwaltung und der Pflege.</text:p>
      </text:section>
      <text:section text:style-name="Sect1" text:name="Bereich22">
        <text:p text:style-name="P1"><text:bookmark text:name="compose-body-wrapper Kopie 21"/> </text:p>
      </text:section>
      <text:section text:style-name="Sect1" text:name="Bereich23">
        <text:p text:style-name="P1"><text:bookmark text:name="compose-body-wrapper Kopie 22"/>Es fehlt an allen Ecken und Enden. Frauen werden nicht vor Gewalt geschützt, Jugendliche landen auf der Straße. Menschen, die körperlich oder seelisch unterstützt werden müssen, bleiben auf der Strecke, in der Sozialen Arbeit wird der Rotstift angesetzt. Verwaltungsprozesse dauern ewig, in den Schulen fehlen die Lehrkräfte und Sozialpädagoginnen, an den Unis verschlechtern sich Studien- und Arbeitsbedingungen.</text:p>
      </text:section>
      <text:section text:style-name="Sect1" text:name="Bereich24">
        <text:p text:style-name="P1"><text:bookmark text:name="compose-body-wrapper Kopie 23"/> </text:p>
      </text:section>
      <text:section text:style-name="Sect1" text:name="Bereich25">
        <text:p text:style-name="P1"><text:bookmark text:name="compose-body-wrapper Kopie 24"/>Das alles ist kein Naturgesetz. Es ist politischer Wille. An Geld mangelt es nicht.</text:p>
      </text:section>
      <text:section text:style-name="Sect1" text:name="Bereich26">
        <text:p text:style-name="P1"><text:bookmark text:name="compose-body-wrapper Kopie 25"/>Während die Zahl der Superreichen steigt und die regierende Politik Steuergeschenke und lukrative Rüstungsaufträge ohne Ende verteilt, wird propagandistisch Stimmung gemacht und ohne Rücksicht auf Menschen, Recht und Lebenswürde gekürzt.</text:p>
      </text:section>
      <text:section text:style-name="Sect1" text:name="Bereich27">
        <text:p text:style-name="P1"><text:bookmark text:name="compose-body-wrapper Kopie 26"/>Gleichzeitig wird an wesentlichen sozialen und gewerkschaftlichen Errungenschaften unserer Gesellschaft die Axt angelegt. Es vergeht kaum eine Woche ohne neue Drohungen gegen uns: Kürzungen bei der Lohnfortzahlung im Krankheitsfall, der Einführung von Karenztagen bei Krankschreibungen, Einschränkung des Rechts auf Teilzeit, die Abschaffung des Acht-Stunden-Tages oder die Schwächung der gesetzlichen Rente.</text:p>
      </text:section>
      <text:section text:style-name="Sect1" text:name="Bereich28">
        <text:p text:style-name="P1"><text:bookmark text:name="compose-body-wrapper Kopie 27"/> </text:p>
      </text:section>
      <text:section text:style-name="Sect1" text:name="Bereich29">
        <text:p text:style-name="P1"><text:bookmark text:name="compose-body-wrapper Kopie 28"/>Dagegen sollten wir uns als Gewerkschaften entschlossen wehren.</text:p>
      </text:section>
      <text:section text:style-name="Sect1" text:name="Bereich30">
        <text:p text:style-name="P1"><text:bookmark text:name="compose-body-wrapper Kopie 29"/> </text:p>
      </text:section>
      <text:section text:style-name="Sect1" text:name="Bereich31">
        <text:p text:style-name="P1"><text:bookmark text:name="compose-body-wrapper Kopie 30"/><text:soft-page-break/>Im Herbst 2025 sprach die DGB-Vorsitzende Yasmin Fahimi von möglichen Streiks gegen die neoliberale Marktpolitik*. Damit hat sie die Notwendigkeit von politischen Streiks auf die Tagesordnung gesetzt.</text:p>
      </text:section>
      <text:section text:style-name="Sect1" text:name="Bereich32">
        <text:p text:style-name="P1"><text:bookmark text:name="compose-body-wrapper Kopie 31"/>Eine breite offensive und sachliche Diskussion in der Gewerkschaft über den politischen Streik ist dringend erforderlich.</text:p>
      </text:section>
      <text:section text:style-name="Sect1" text:name="Bereich33">
        <text:p text:style-name="P1"><text:bookmark text:name="compose-body-wrapper Kopie 32"/> </text:p>
      </text:section>
      <text:section text:style-name="Sect1" text:name="Bereich34">
        <text:p text:style-name="P1"><text:bookmark text:name="compose-body-wrapper Kopie 33"/>Die Behauptung, der politische Streik sei in Deutschland grundsätzlich verboten, ist faktisch falsch. Diese Legende beruht auf einer engen, historisch gewachsenen und politisch motivierten Rechtsauslegung, nicht jedoch auf einem ausdrücklichen gesetzlichen Verbot. Internationale Rechtsgrundlagen – insbesondere die Europäische Sozialcharta – erkennen das Recht auf kollektive Maßnahmen ausdrücklich an, auch jenseits tariflicher Ziele. Letztlich ist es eine Frage der Kräfteverhältnisse: je mehr Kolleg*innen sich an einem politischem Streik beteiligen, umso weniger wird die Gegenseite in der Lage sein, Repressionen durchzusetzen.   </text:p>
      </text:section>
      <text:section text:style-name="Sect1" text:name="Bereich35">
        <text:p text:style-name="P1"><text:bookmark text:name="compose-body-wrapper Kopie 34"/> </text:p>
      </text:section>
      <text:section text:style-name="Sect1" text:name="Bereich36">
        <text:p text:style-name="P1"><text:bookmark text:name="compose-body-wrapper Kopie 35"/>Der politische Streik ist kein Selbstzweck, sondern ein notwendiges Mittel gewerkschaftlicher Gegenmacht in Zeiten multipler Krisen. Ihn wieder auf die Tagesordnung zu setzen, ist Ausdruck gewerkschaftlicher Verantwortung und demokratischer Selbstbehauptung. Und deshalb fordern wir in Zeiten der Unsicherheit, Zeichen des Mutes und der Stärke unserer Gewerkschaft.</text:p>
      </text:section>
      <text:section text:style-name="Sect1" text:name="Bereich37">
        <text:p text:style-name="P1"><text:bookmark text:name="compose-body-wrapper Kopie 36"/> </text:p>
      </text:section>
      <text:section text:style-name="Sect1" text:name="Bereich38">
        <text:p text:style-name="P1"><text:bookmark text:name="compose-body-wrapper Kopie 37"/> </text:p>
      </text:section>
      <text:section text:style-name="Sect1" text:name="Bereich39">
        <text:p text:style-name="P1"><text:bookmark text:name="compose-body-wrapper Kopie 38"/>——</text:p>
      </text:section>
      <text:section text:style-name="Sect1" text:name="Bereich40">
        <text:p text:style-name="P1"><text:bookmark text:name="compose-body-wrapper Kopie 39"/>*www.zeit.de/politik/deutschland/2025-10/dgb-chefin-yasmin-fahimi-marktpolitik-streiks</text:p>
      </text:section>
      <text:section text:style-name="Sect1" text:name="Bereich41">
        <text:p text:style-name="P1"><text:bookmark text:name="compose-body-wrapper Kopie 40"/><text:line-break/></text:p>
      </text:section>
      <text:section text:style-name="Sect1" text:name="Bereich42">
        <text:p text:style-name="P1"><text:bookmark text:name="compose-body-wrapper Kopie 41"/><text:line-break/></text:p>
      </text:section>
      <text:section text:style-name="Sect1" text:name="Bereich43">
        <text:p text:style-name="P1"><text:bookmark text:name="compose-body-wrapper Kopie 42"/>Zur Weiterleitung an die Landesbezirkskonferenz, zu Bundeskongress, Landesfachbereichskonferenz zu Bundesfachbereichskonferenz zu Bundeskonferenz</text:p>
      </text:section>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6-16T10:45:21.305695179</meta:creation-date>
    <dc:date>2026-06-16T10:46:17.623343689</dc:date>
    <meta:editing-duration>PT57S</meta:editing-duration>
    <meta:editing-cycles>1</meta:editing-cycles>
    <meta:document-statistic meta:table-count="0" meta:image-count="0" meta:object-count="0" meta:page-count="2" meta:paragraph-count="44" meta:word-count="526" meta:character-count="4222" meta:non-whitespace-character-count="3699"/>
    <meta:generator>LibreOffice/24.2.7.2$Linux_X86_64 LibreOffice_project/420$Build-2</meta:generator>
  </office:meta>
</office:document-meta>
</file>